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text-position="super 66.6%"/>
    </style:style>
    <style:style style:name="P23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text-position="super 66.6%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/>
    </style:style>
    <style:style style:name="P45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/>
    </style:style>
    <style:style style:name="P48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Times New Roman" fo:color="#C9211E"/>
    </style:style>
    <style:style style:name="T53" style:parent-style-name="Domyślnaczcionkaakapitu" style:family="text">
      <style:text-properties style:font-name="Times New Roman" fo:color="#000000"/>
    </style:style>
    <style:style style:name="P54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/>
    </style:style>
    <style:style style:name="P55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/>
    </style:style>
    <style:style style:name="P56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/>
    </style:style>
    <style:style style:name="P57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weight-complex="bold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T172" style:parent-style-name="Domyślnaczcionkaakapitu" style:family="text">
      <style:text-properties fo:color="#C9211E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175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176" style:parent-style-name="Standard" style:family="paragraph">
      <style:paragraph-properties fo:text-align="center"/>
      <style:text-properties fo:font-size="4pt" style:font-size-asian="4pt" style:font-size-complex="4pt"/>
    </style:style>
    <style:style style:name="P177" style:parent-style-name="Standard" style:family="paragraph">
      <style:paragraph-properties fo:text-align="center"/>
      <style:text-properties style:font-name="Times New Roman"/>
    </style:style>
    <style:style style:name="P178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/>
    </style:style>
    <style:style style:name="P179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/>
    </style:style>
    <style:style style:name="P180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/>
    </style:style>
    <style:style style:name="P181" style:parent-style-name="Standard" style:family="paragraph">
      <style:paragraph-properties fo:text-align="justify">
        <style:tab-stops>
          <style:tab-stop style:type="left" style:position="4.6291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Załącznik Nr 1<text:s/>do Zarządzenia<text:s/>Nr 418/2024</text:p>
      <text:p text:style-name="P2">Wójta Gminy Zaręby Kościelne</text:p>
      <text:p text:style-name="P3">z dnia 08.11.2024 roku</text:p>
      <text:p text:style-name="P4"/>
      <text:p text:style-name="P5">Wójt Gminy Zaręby Kościelne</text:p>
      <text:p text:style-name="P6"><text:span text:style-name="T7">ogłasza przetarg pisemny<text:s/></text:span><text:span text:style-name="T8">nieograniczony</text:span></text:p>
      <text:p text:style-name="P9">na najem lokalu użytkowego stanowiącego własność Gminy Zaręby Kościelne</text:p>
      <text:p text:style-name="P10"/>
      <text:p text:style-name="P11"><text:span text:style-name="T12">Położenie nieruchomości</text:span><text:span text:style-name="T13">: <text:s/></text:span><text:span text:style-name="T14">Zaręby</text:span><text:span text:style-name="T15"><text:s/>Kościelne, ul. Kowalska 16A</text:span></text:p>
      <text:p text:style-name="P16"><text:span text:style-name="T17">Oznaczenie nieruchomości na której znajduje się lokal:</text:span><text:span text:style-name="T18"><text:s/>działka ewidencyjna 268/2</text:span></text:p>
      <text:p text:style-name="P19"><text:span text:style-name="T20">Powierzchnia:</text:span><text:span text:style-name="T21"><text:s/>158,12 m</text:span><text:span text:style-name="T22">2</text:span></text:p>
      <text:p text:style-name="P23"><text:span text:style-name="T24">Opis nieruchomości:<text:s/></text:span><text:span text:style-name="T25">lokal znajdujący się na parterze budynku komunalnego tj. gabinet lekarski nr I, gabinet zabiegowy i ba</text:span><text:span text:style-name="T26">dań, rejestracja, wózkarnia, poczekalnia, toaleta, gabinet lekarski nr II,</text:span><text:span text:style-name="T27"><text:s/>½ </text:span><text:span text:style-name="T28">poczeka</text:span><text:span text:style-name="T29">l</text:span><text:span text:style-name="T30">n</text:span><text:span text:style-name="T31">i przy gabinecie lekarskim nr II i 1/3 wózkarni przy windzie.</text:span></text:p>
      <text:p text:style-name="P32"><text:span text:style-name="T33">Przeznaczenie nieruchomości i sposób zagospodarowania:</text:span><text:span text:style-name="T34"><text:s/>lokal przeznaczony na cele związane z udzielanie</text:span><text:span text:style-name="T35">m świadczeń zdrowotnych i okołomedycznych</text:span></text:p>
      <text:p text:style-name="P36"><text:span text:style-name="T37">Teren zagospodarowania nieruchomości:</text:span><text:span text:style-name="T38"><text:s/>na czas oznaczony do 3 lat od podpisania umowy</text:span></text:p>
      <text:p text:style-name="P39"><text:span text:style-name="T40">Stawka wywoławcza:</text:span><text:span text:style-name="T41"><text:s/>18 zł za 1 m</text:span><text:span text:style-name="T42">2</text:span><text:span text:style-name="T43"><text:s/>powierzchni użytkowej (wysokość stawki z tytułu najmu nie obejmuje opłat za media).</text:span></text:p>
      <text:p text:style-name="P44">Termin<text:s/>wnoszenia opłat: do końca każdego miesiąca</text:p>
      <text:p text:style-name="P45">Wadium: 3 000,00 zł</text:p>
      <text:p text:style-name="P46"/>
      <text:p text:style-name="P47">Przetarg składa się z części jawnej i niejawnej.</text:p>
      <text:p text:style-name="P48"><text:span text:style-name="T49">1. Część jawna przetargu odbędzie się w Urzędzie Gminy Zaręby Kościelne w sali konferencyjnej, przy ul. Kowalskiej 14,<text:s/></text:span><text:span text:style-name="T50">w dniu <text:s/>23.12.2024 r. o<text:s/></text:span><text:span text:style-name="T51">godz. 10.00.</text:span><text:span text:style-name="T52"><text:s/></text:span><text:span text:style-name="T53">Część jawna przetargu odbędzie się w obecności oferentów.</text:span></text:p>
      <text:p text:style-name="P54">W części jawnej komisja przetargowa:</text:p>
      <text:p text:style-name="P55">a) podaje liczbę otrzymanych ofert oraz sprawdza dowody wpłaty wadium,</text:p>
      <text:p text:style-name="P56">b) dokonuje otwarcia kopert z ofertami oraz sprawdza kompletność złożonych ofert oraz tożsamość osób, które złożyły oferty,</text:p>
      <text:p text:style-name="P57">c) przyjmuje wyjaśnienia lub oświadczenia zgłoszone przez oferentów,</text:p>
      <text:p text:style-name="P58">d) weryfikuje oferty i ogłasza, które oferty zostały zakwalifikowane do części niejawnej przetargu,</text:p>
      <text:p text:style-name="P59">e) zawiadamia oferentów o terminie i miejscu części niejawnej przetargu,</text:p>
      <text:p text:style-name="P60"><text:span text:style-name="T61">f) zawiadamia oferentów o przewidywanym terminie zamknięcia przetargu,</text:span></text:p>
      <text:p text:style-name="P62">W części niejawnej przetargu komisja przetargowa dokonuje szczegółowej analizy ofert oraz wybiera najkorzystniejszą z nich lub stwierdza, że nie wybiera<text:s/>żadnej ze złożonych ofert.</text:p>
      <text:p text:style-name="P63"><text:span text:style-name="T64">2.</text:span><text:span text:style-name="T65"><text:s/>Pisemna oferta powinna być sporządzona w języku polskim i zawierać następujące dane i dokumenty oraz podpisany załącznik:</text:span></text:p>
      <text:p text:style-name="P66">a) informację o składającym ofertę (imię, nazwisko i adres oferenta albo nazwę lub firmę oraz siedzibę,<text:s/>jeżeli oferentem jest osoba prawna lub inny podmiot).</text:p>
      <text:p text:style-name="P67"><text:span text:style-name="T68">-</text:span><text:span text:style-name="T69"><text:s/></text:span><text:span text:style-name="T70">Osoby prawne, podlegające wpisom do rejestrów, winny złożyć aktualny wypis z Krajowego Rejestru Sądowego, wydany w ciągu ostatnich trzech miesięcy.</text:span></text:p>
      <text:p text:style-name="P71"><text:span text:style-name="T72">W przypadku reprezentowania osoby prawnej przez<text:s/></text:span><text:span text:style-name="T73">pełnomocnika oprócz aktualnego wypisu z KRS winny przedłożyć pełnomocnictwo upoważniające do działania na każdym etapie postępowania przetargowego</text:span><text:span text:style-name="T74"><text:s/>z notarialnie poświadczonym podpisem mocodawcy,</text:span></text:p>
      <text:p text:style-name="P75"><text:span text:style-name="T76">b) datę sporządzenia oferty,</text:span></text:p>
      <text:p text:style-name="P77">c) podpis oferenta (lub osoby upoważnionej do składania oświadczeń woli w imieniu oferenta)</text:p>
      <text:p text:style-name="P78">d) oznaczenie nieruchomości,</text:p>
      <text:p text:style-name="P79">e) oświadczenie, że oferent zapoznał się z warunkami przetargu i przyjmuje te warunki bez zastrzeżeń,</text:p>
      <text:p text:style-name="P80">f) oferowaną cenę netto powyżej ceny wywoławczej przy czym minimalne postąpienie wynosi 1% ceny wywoławczej, z zaokrągleniem w górę do pełnych dziesiątek złotych plus należny podatek VAT, wg stawki 23 % i opłaty za media (według kalkulacji)</text:p>
      <text:p text:style-name="P81"><text:span text:style-name="T82">g</text:span><text:span text:style-name="T83">) kopię dowodu wniesienia wadium</text:span></text:p>
      <text:soft-page-break/>
      <text:p text:style-name="P84"><text:span text:style-name="T85">3.</text:span><text:span text:style-name="T86"><text:s/>Wadium podane w opisie należy wnieść w pi</text:span><text:span text:style-name="T87">eniądzu, w terminie do dnia</text:span><text:span text:style-name="T88"><text:s/></text:span><text:span text:style-name="T89">19<text:s/></text:span><text:span text:style-name="T90">grudnia 2024 r.</text:span><text:span text:style-name="T91"><text:s/></text:span><text:span text:style-name="T92">na rachunek bankowy</text:span><text:span text:style-name="T93"><text:s/></text:span><text:span text:style-name="T94">Gminy Zaręby Kościelne</text:span><text:span text:style-name="T95"><text:s/></text:span><text:span text:style-name="T96">nr:</text:span><text:span text:style-name="T97"><text:s/></text:span><text:span text:style-name="T98">61 8923 1050 0800 0417 2008 0014</text:span><text:span text:style-name="T99">. Za datę wniesienia wadium uważa się datę wpływu środków pieniężnych na rachunek Gminy Zaręby Kościelne. <text:s/></text:span></text:p>
      <text:p text:style-name="P100"><text:span text:style-name="T101">4.</text:span><text:span text:style-name="T102"><text:s/>Oferty należy skład</text:span><text:span text:style-name="T103">ać w zamkniętych kopertach z napisem<text:s/></text:span><text:span text:style-name="T104">„Przetarg na najem lokalu użytkowego w Zarębach Kościelnych przy ul. Kowalskiej 16A”</text:span><text:span text:style-name="T105"><text:s/>w siedzibie Urzędu Gminy Zaręby Kościelne, przy ul. Kowalskiej 14, <text:s/>sekretariat, do dnia<text:s/></text:span><text:span text:style-name="T106">19 grudnia 2024 r. do godziny 15.30.</text:span></text:p>
      <text:p text:style-name="P107"><text:span text:style-name="T108">5. Złożo</text:span><text:span text:style-name="T109">na oferta będzie oceniana według kryterium cenowego (60%) i czasu otwarcia (40%)</text:span></text:p>
      <text:p text:style-name="P110"><text:span text:style-name="T111">6. Warunkiem przystąpienia do przetargu jest wpłacenie wadium oraz złożenie oferty w wyznaczonym terminie</text:span><text:span text:style-name="T112">.</text:span></text:p>
      <text:p text:style-name="P113">7. Wadium wpłacone w pieniądzu przez uczestnika przetargu, który przetarg wygra zalicza się na poczet opłaty za najem.</text:p>
      <text:p text:style-name="P114"><text:span text:style-name="T115">8.</text:span><text:span text:style-name="T116"><text:s/>Wadium pozostałych uczestników przetargu zwraca się niezwłocznie, jednak nie później niż przed upływem 3 dni od dnia: odwołania przetargu, zamknięcia przetargu, unieważnienia przetargu, zakończenia przetargu wynikiem negatywnym.</text:span></text:p>
      <text:p text:style-name="P117"><text:span text:style-name="T118">9.</text:span><text:span text:style-name="T119"><text:s/>Przetarg odbędzie się n</text:span><text:span text:style-name="T120">awet w przypadku zakwalifikowania tylko jednego oferenta spełniającego warunki przetargu.</text:span></text:p>
      <text:p text:style-name="P121"><text:span text:style-name="T122">10.<text:s/></text:span><text:span text:style-name="T123">Uczestnicy przetargu winni posiadać dokument tożsamości.</text:span></text:p>
      <text:p text:style-name="P124"><text:span text:style-name="T125">11.</text:span><text:span text:style-name="T126"><text:s/>W przypadku złożenia równorzędnych ofert komisja przetargowa organizuje dodatkowy przetarg ustny ograniczony do oferentów, którzy złożyli te oferty. Komisja zawiadamia oferentów o terminie dodatkowego przetargu oraz umożliwia im zapoznanie się z treścią r</text:span><text:span text:style-name="T127">ównorzędnych ofert. W dodatkowym przetargu ustnym ograniczonym oferenci zgłaszają ustnie kolejne postąpienia ceny powyżej najwyższej ceny zamieszczonej w równorzędnych ofertach, dopóki mimo trzykrotnego wywołania nie ma dalszych postąpień.</text:span></text:p>
      <text:p text:style-name="P128"><text:span text:style-name="T129">12.<text:s/></text:span><text:span text:style-name="T130">Przewodniczą</text:span><text:span text:style-name="T131">cy komisji przetargowej zawiadomi na piśmie wszystkich, którzy złożyli oferty, o wyniku przetargu w terminie nie dłuższym niż 3 dni od dnia zamknięcia przetargu.</text:span></text:p>
      <text:p text:style-name="P132"><text:span text:style-name="T133">13.</text:span><text:span text:style-name="T134"><text:s/>Wójtowi Gminy Zaręby Kościelne przysługuje prawo zamknięcia przetargu bez wybrania którejk</text:span><text:span text:style-name="T135">olwiek z ofert.</text:span></text:p>
      <text:p text:style-name="P136"><text:span text:style-name="T137">14.</text:span><text:span text:style-name="T138"><text:s/>Przetarg uważa się za zakończony wynikiem negatywnym, jeżeli żaden z uczestników przetargu nie zaoferuje ceny wyższej od wywoławczej, jeżeli komisja przetargowa stwierdzi, że żadna oferta nie spełnia warunków przetargu, a także w razie<text:s/></text:span><text:span text:style-name="T139">braku złożenia jakiekolwiek oferty.</text:span></text:p>
      <text:p text:style-name="P140"><text:span text:style-name="T141">15.</text:span><text:span text:style-name="T142"><text:s/>Przetarg uważa się za zamknięty z chwilą podpisania protokołu.</text:span></text:p>
      <text:p text:style-name="P143"><text:span text:style-name="T144">16.</text:span><text:span text:style-name="T145"><text:s/>Przewodniczący komisji powiadomi najemcę lokalu o miejscu i terminie zawarcia umowy na najem.</text:span></text:p>
      <text:p text:style-name="P146"><text:span text:style-name="T147">17.<text:s/></text:span><text:span text:style-name="T148">Jeżeli osoba, ustalona jako najemca lokalu nie przy</text:span><text:span text:style-name="T149">stąpi bez usprawiedliwienia do zawarcia umowy najmu, w miejscu i w terminie podanym w zawiadomieniu organizator przetargu może odstąpić od zawarcia umowy najmu, a wpłacone wadium nie podlega zwrotowi.</text:span></text:p>
      <text:p text:style-name="P150"><text:span text:style-name="T151">18.</text:span><text:span text:style-name="T152"><text:s/>Do ceny uzyskanej w przetargu zostanie doliczony po</text:span><text:span text:style-name="T153">datek VAT, wg stawki 23 % oraz opłaty za media.</text:span></text:p>
      <text:p text:style-name="P154"><text:span text:style-name="T155">19.<text:s/></text:span><text:span text:style-name="T156">Uczestnik przetargu może, w terminie 7 dni od dnia ogłoszenia wyniku przetargu ustnego lub doręczenia zawiadomienia o wyniku przetargu pisemnego zaskarżyć czynności związane z przeprowadzeniem przetargu d</text:span><text:span text:style-name="T157">o Wójta Gminy Zaręby Kościelne.</text:span><text:span text:style-name="T158"><text:s/></text:span><text:span text:style-name="T159">Wójt Gminy Zaręby Kościelne może uznać skargę za zasadną i nakazać powtórzenie czynności przetargowych lub unieważnić przetarg albo uznać skargę za niezasadną. W przypadku wniesienia skargi Wójt Gminy Zaręby Kościelne wstrzy</text:span><text:span text:style-name="T160">muje czynności związane z najmem lokalu użytkowego. <text:s text:c="112"/></text:span></text:p>
      <text:p text:style-name="P161"><text:span text:style-name="T162">20. Wójt Gminy Zaręby Kościelne może odwołać ogłoszony przetarg jedynie z ważnych powodów,<text:s/></text:span><text:span text:style-name="T163">niezwłocznie podając informację o odwołaniu przetargu.</text:span></text:p>
      <text:p text:style-name="P164"><text:span text:style-name="T165">21.<text:s/></text:span><text:span text:style-name="T166">Ze szczegółowymi informacjami można zapoznać się w Urzędzie Gminy Zaręby Kościelne, ul. Kowalska 14, 07-323 Zaręby Kościelne, pokój nr 10, tel. (086)2763126, w godzinach pracy Urzędu.</text:span></text:p>
      <text:p text:style-name="P167"/>
      <text:p text:style-name="P168"><text:span text:style-name="T169">Ogłoszenie z</text:span><text:span text:style-name="T170">ostało wywieszone na tablicy ogłoszeń w Urzędzie Gminy Zaręby Kościelne w dniu:<text:s/></text:span><text:span text:style-name="T171">19.11.2024 r.</text:span><text:span text:style-name="T172"><text:s/></text:span><text:span text:style-name="T173">oraz opublikowane na stronie internetowej Urzędu i w Biuletynie Informacji Publiczne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 fo:font-weight="bold" style:font-weight-asian="bold" fo:font-style="normal" style:font-style-asian="normal" style:text-line-through-type="none" fo:color="#000000" fo:font-size="14pt" style:font-size-asian="14pt" style:font-size-complex="14pt"/>
    </style:style>
    <style:style style:name="WW_CharLFO1LVL2" style:family="text">
      <style:text-properties style:font-name="Symbol" style:font-name-complex="Symbol" fo:font-weight="bold" style:font-weight-asian="bold" fo:font-style="normal" style:font-style-asian="normal" style:text-line-through-type="none" fo:color="#000000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">
        <style:list-level-properties text:space-before="0.75in" text:min-label-width="0.2534in" text:list-level-position-and-space-mode="label-alignment">
          <style:list-level-label-alignment text:label-followed-by="listtab" fo:margin-left="1.0034in" fo:text-indent="-0.2534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4-11-20T07:16:00Z</meta:creation-date>
    <dc:date>2024-11-20T07:25:00Z</dc:date>
    <meta:print-date>2024-11-15T17:08:00Z</meta:print-date>
    <meta:template xlink:href="Normal" xlink:type="simple"/>
    <meta:editing-cycles>3</meta:editing-cycles>
    <meta:editing-duration>PT180S</meta:editing-duration>
    <meta:document-statistic meta:page-count="2" meta:paragraph-count="14" meta:word-count="1043" meta:character-count="7290" meta:row-count="52" meta:non-whitespace-character-count="6261"/>
  </office:meta>
</office:document-meta>
</file>